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2</text:p>
          </table:table-cell>
          <table:table-cell table:number-columns-repeated="4" table:style-name="ce10"/>
          <table:table-cell office:value-type="string" table:style-name="ce12">
            <text:p>0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0:229</text:p>
          </table:table-cell>
          <table:covered-table-cell/>
          <table:table-cell office:value-type="float" office:value="711870" table:style-name="ce16">
            <text:p>71187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0:284</text:p>
          </table:table-cell>
          <table:covered-table-cell/>
          <table:table-cell office:value-type="float" office:value="512740.91" table:style-name="ce16">
            <text:p>512740,91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11:347</text:p>
          </table:table-cell>
          <table:covered-table-cell/>
          <table:table-cell office:value-type="float" office:value="76485" table:style-name="ce16">
            <text:p>7648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1:348</text:p>
          </table:table-cell>
          <table:covered-table-cell/>
          <table:table-cell office:value-type="float" office:value="76485" table:style-name="ce16">
            <text:p>7648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700045:284</text:p>
          </table:table-cell>
          <table:covered-table-cell/>
          <table:table-cell office:value-type="float" office:value="492442" table:style-name="ce16">
            <text:p>49244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900003:185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000005:275</text:p>
          </table:table-cell>
          <table:covered-table-cell/>
          <table:table-cell office:value-type="float" office:value="327943.89" table:style-name="ce16">
            <text:p>327943,8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3:548</text:p>
          </table:table-cell>
          <table:covered-table-cell/>
          <table:table-cell office:value-type="float" office:value="130661.7" table:style-name="ce16">
            <text:p>130661,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2895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600001:255</text:p>
          </table:table-cell>
          <table:covered-table-cell/>
          <table:table-cell office:value-type="float" office:value="279510" table:style-name="ce16">
            <text:p>27951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18:848</text:p>
          </table:table-cell>
          <table:covered-table-cell/>
          <table:table-cell office:value-type="float" office:value="41838.959999999999" table:style-name="ce16">
            <text:p>41838,9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800047:160</text:p>
          </table:table-cell>
          <table:covered-table-cell/>
          <table:table-cell office:value-type="float" office:value="288270" table:style-name="ce16">
            <text:p>28827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2300016:206</text:p>
          </table:table-cell>
          <table:covered-table-cell/>
          <table:table-cell office:value-type="float" office:value="199780" table:style-name="ce16">
            <text:p>19978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1116</text:p>
          </table:table-cell>
          <table:covered-table-cell/>
          <table:table-cell office:value-type="float" office:value="326987.96000000002" table:style-name="ce16">
            <text:p>326987,9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1117</text:p>
          </table:table-cell>
          <table:covered-table-cell/>
          <table:table-cell office:value-type="float" office:value="325420.68" table:style-name="ce16">
            <text:p>325420,6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2973</text:p>
          </table:table-cell>
          <table:covered-table-cell/>
          <table:table-cell office:value-type="float" office:value="341604" table:style-name="ce16">
            <text:p>34160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2974</text:p>
          </table:table-cell>
          <table:covered-table-cell/>
          <table:table-cell office:value-type="float" office:value="342228" table:style-name="ce16">
            <text:p>34222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9:1414</text:p>
          </table:table-cell>
          <table:covered-table-cell/>
          <table:table-cell office:value-type="float" office:value="392044.29" table:style-name="ce16">
            <text:p>392044,2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9:1415</text:p>
          </table:table-cell>
          <table:covered-table-cell/>
          <table:table-cell office:value-type="float" office:value="391231.25" table:style-name="ce16">
            <text:p>391231,2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601042:164</text:p>
          </table:table-cell>
          <table:covered-table-cell/>
          <table:table-cell office:value-type="float" office:value="388493.34" table:style-name="ce16">
            <text:p>388493,3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200008:213</text:p>
          </table:table-cell>
          <table:covered-table-cell/>
          <table:table-cell office:value-type="float" office:value="619586.52" table:style-name="ce16">
            <text:p>619586,5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100011:156</text:p>
          </table:table-cell>
          <table:covered-table-cell/>
          <table:table-cell office:value-type="float" office:value="212114.64" table:style-name="ce16">
            <text:p>212114,6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5200008:210</text:p>
          </table:table-cell>
          <table:covered-table-cell/>
          <table:table-cell office:value-type="float" office:value="496100" table:style-name="ce16">
            <text:p>49610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1800002:251</text:p>
          </table:table-cell>
          <table:covered-table-cell/>
          <table:table-cell office:value-type="float" office:value="414003.87" table:style-name="ce16">
            <text:p>414003,8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700011:390</text:p>
          </table:table-cell>
          <table:covered-table-cell/>
          <table:table-cell office:value-type="float" office:value="486063" table:style-name="ce16">
            <text:p>486063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3016</text:p>
          </table:table-cell>
          <table:covered-table-cell/>
          <table:table-cell office:value-type="float" office:value="261804" table:style-name="ce16">
            <text:p>26180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3017</text:p>
          </table:table-cell>
          <table:covered-table-cell/>
          <table:table-cell office:value-type="float" office:value="439515" table:style-name="ce16">
            <text:p>43951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6:3018</text:p>
          </table:table-cell>
          <table:covered-table-cell/>
          <table:table-cell office:value-type="float" office:value="107437" table:style-name="ce16">
            <text:p>10743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0:762</text:p>
          </table:table-cell>
          <table:covered-table-cell/>
          <table:table-cell office:value-type="float" office:value="22560.720000000001" table:style-name="ce16">
            <text:p>22560,7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4463</text:p>
          </table:table-cell>
          <table:covered-table-cell/>
          <table:table-cell office:value-type="float" office:value="150064.42000000001" table:style-name="ce16">
            <text:p>150064,4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4464</text:p>
          </table:table-cell>
          <table:covered-table-cell/>
          <table:table-cell office:value-type="float" office:value="176162.58" table:style-name="ce16">
            <text:p>176162,5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0912:144</text:p>
          </table:table-cell>
          <table:covered-table-cell/>
          <table:table-cell office:value-type="float" office:value="138456" table:style-name="ce16">
            <text:p>13845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912:145</text:p>
          </table:table-cell>
          <table:covered-table-cell/>
          <table:table-cell office:value-type="float" office:value="707738.04" table:style-name="ce16">
            <text:p>707738,0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370004:148</text:p>
          </table:table-cell>
          <table:covered-table-cell/>
          <table:table-cell office:value-type="float" office:value="48851.839999999997" table:style-name="ce16">
            <text:p>48851,8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6600032:239</text:p>
          </table:table-cell>
          <table:covered-table-cell/>
          <table:table-cell office:value-type="float" office:value="566260.80000000005" table:style-name="ce16">
            <text:p>566260,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6600032:240</text:p>
          </table:table-cell>
          <table:covered-table-cell/>
          <table:table-cell office:value-type="float" office:value="506654.4" table:style-name="ce16">
            <text:p>506654,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9:7300003:175</text:p>
          </table:table-cell>
          <table:covered-table-cell/>
          <table:table-cell office:value-type="float" office:value="482030" table:style-name="ce16">
            <text:p>48203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102011:337</text:p>
          </table:table-cell>
          <table:covered-table-cell/>
          <table:table-cell office:value-type="float" office:value="320580" table:style-name="ce16">
            <text:p>32058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100010:728</text:p>
          </table:table-cell>
          <table:covered-table-cell/>
          <table:table-cell office:value-type="float" office:value="206259.5" table:style-name="ce16">
            <text:p>206259,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700014:474</text:p>
          </table:table-cell>
          <table:covered-table-cell/>
          <table:table-cell office:value-type="float" office:value="2713539.15" table:style-name="ce16">
            <text:p>2713539,1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700014:475</text:p>
          </table:table-cell>
          <table:covered-table-cell/>
          <table:table-cell office:value-type="float" office:value="1781287.2" table:style-name="ce16">
            <text:p>1781287,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700014:476</text:p>
          </table:table-cell>
          <table:covered-table-cell/>
          <table:table-cell office:value-type="float" office:value="1184151.1499999999" table:style-name="ce16">
            <text:p>1184151,1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000013:367</text:p>
          </table:table-cell>
          <table:covered-table-cell/>
          <table:table-cell office:value-type="float" office:value="401156" table:style-name="ce16">
            <text:p>40115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700002:520</text:p>
          </table:table-cell>
          <table:covered-table-cell/>
          <table:table-cell office:value-type="float" office:value="433579.9" table:style-name="ce16">
            <text:p>433579,9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000014:239</text:p>
          </table:table-cell>
          <table:covered-table-cell/>
          <table:table-cell office:value-type="float" office:value="667920" table:style-name="ce16">
            <text:p>66792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3000014:240</text:p>
          </table:table-cell>
          <table:covered-table-cell/>
          <table:table-cell office:value-type="float" office:value="1290300" table:style-name="ce16">
            <text:p>129030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3600001:263</text:p>
          </table:table-cell>
          <table:covered-table-cell/>
          <table:table-cell office:value-type="float" office:value="416704" table:style-name="ce16">
            <text:p>41670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800015:193</text:p>
          </table:table-cell>
          <table:covered-table-cell/>
          <table:table-cell office:value-type="float" office:value="573080" table:style-name="ce16">
            <text:p>57308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100009:260</text:p>
          </table:table-cell>
          <table:covered-table-cell/>
          <table:table-cell office:value-type="float" office:value="126937.22" table:style-name="ce16">
            <text:p>126937,2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2012:160</text:p>
          </table:table-cell>
          <table:covered-table-cell/>
          <table:table-cell office:value-type="float" office:value="711463.5" table:style-name="ce16">
            <text:p>711463,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2012:161</text:p>
          </table:table-cell>
          <table:covered-table-cell/>
          <table:table-cell office:value-type="float" office:value="1192458.54" table:style-name="ce16">
            <text:p>1192458,5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7001:938</text:p>
          </table:table-cell>
          <table:covered-table-cell/>
          <table:table-cell office:value-type="float" office:value="2574379.4700000002" table:style-name="ce16">
            <text:p>2574379,47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47001:939</text:p>
          </table:table-cell>
          <table:covered-table-cell/>
          <table:table-cell office:value-type="float" office:value="25921429.800000001" table:style-name="ce16">
            <text:p>25921429,8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47001:940</text:p>
          </table:table-cell>
          <table:covered-table-cell/>
          <table:table-cell office:value-type="float" office:value="25010896.32" table:style-name="ce16">
            <text:p>25010896,32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47001:941</text:p>
          </table:table-cell>
          <table:covered-table-cell/>
          <table:table-cell office:value-type="float" office:value="30460800" table:style-name="ce16">
            <text:p>3046080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47001:942</text:p>
          </table:table-cell>
          <table:covered-table-cell/>
          <table:table-cell office:value-type="float" office:value="30758504.5" table:style-name="ce16">
            <text:p>30758504,5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47001:943</text:p>
          </table:table-cell>
          <table:covered-table-cell/>
          <table:table-cell office:value-type="float" office:value="30485800" table:style-name="ce16">
            <text:p>30485800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47001:944</text:p>
          </table:table-cell>
          <table:covered-table-cell/>
          <table:table-cell office:value-type="float" office:value="5055584.4000000004" table:style-name="ce16">
            <text:p>5055584,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603004:205</text:p>
          </table:table-cell>
          <table:covered-table-cell/>
          <table:table-cell office:value-type="float" office:value="955383.66" table:style-name="ce16">
            <text:p>955383,66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">
            <text:p>36:34:0603004:206</text:p>
          </table:table-cell>
          <table:covered-table-cell/>
          <table:table-cell office:value-type="float" office:value="1002153.74" table:style-name="ce17">
            <text:p>1002153,74</text:p>
          </table:table-cell>
          <table:table-cell office:value-type="string" table:number-columns-spanned="2" table:number-rows-spanned="1" table:style-name="ce2">
            <text:p>26.03.2021</text:p>
          </table:table-cell>
          <table:covered-table-cell/>
          <table:table-cell office:value-type="string" table:style-name="ce17">
            <text:p>2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1526C7906ADB6D34E6CEE07C3CB64D825A30DBAEEBBCD27DEC7D8EBF63617AF232E80487DD4D2693A51033787D2ED52C3755F7A5D98A96512E0200DF3C24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8T07:07:18Z</meta:creation-date>
    <dc:date>2021-04-08T07:07:18Z</dc:date>
  </office:meta>
</office:document-meta>
</file>